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text-properties fo:language="it" fo:country="IT"/>
    </style:style>
    <style:style style:name="P2" style:family="paragraph" style:parent-style-name="Normale">
      <style:text-properties fo:language="en" fo:country="US"/>
    </style:style>
    <style:style style:name="P3" style:family="paragraph" style:parent-style-name="Normale" style:list-style-name="L1"/>
    <style:style style:name="P4" style:family="paragraph" style:parent-style-name="Normale">
      <style:text-properties fo:language="it" fo:country="IT" fo:font-weight="bold" style:font-weight-asian="bold" style:font-weight-complex="bold"/>
    </style:style>
    <style:style style:name="P5" style:family="paragraph" style:parent-style-name="Normale" style:master-page-name="MP0">
      <style:paragraph-properties fo:text-align="center" style:justify-single-word="false" style:page-number="auto" fo:break-before="page"/>
      <style:text-properties fo:font-size="13pt" fo:language="it" fo:country="IT" fo:font-weight="bold" style:font-size-asian="13pt" style:font-weight-asian="bold" style:font-size-complex="13pt" style:font-weight-complex="bold"/>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style:font-name="Wingdings" fo:language="it" fo:country="IT" style:font-name-asian="Wingdings" style:font-name-complex="Wingding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proposito del coding fin dalla scuola primaria”</text:p>
      <text:p text:style-name="P4">incontro di lunedì 1/9/2014</text:p>
      <text:p text:style-name="P1">tra: Barbara Demo, Maurizia Gai e Alessandro Rabbone nonché Bea Rapaccini via Skype (da Fabriano)</text:p>
      <text:p text:style-name="P1"/>
      <text:p text:style-name="P1">Sandro ci dice dei suoi interventi su facebook nel gruppo Insegnanti2.0 dove è viva una gran discussione sulle voci relative a <text:s/>“programmare fin dalla primaria” comparse su giornali e web. Comunica che, pensando anche a chi non è su Facebook, sta raccogliendo i suoi interventi sul nuovo progetto nel (recentissimo)l blog bambinicheimparanoaprogrammare</text:p>
      <text:p text:style-name="Normale"><text:a xlink:type="simple" xlink:href="http://bambinicheimparanoaprogrammare.blogspot.it/" office:target-frame-name="_blank" xlink:show="new"><text:span text:style-name="Collegamento_20_ipertestuale"><text:span text:style-name="T1">http://bambinicheimparanoaprogrammare.blogspot.it</text:span></text:span></text:a></text:p>
      <text:p text:style-name="P1">Riassume che non ha senso una formazione soltanto tecnica perché gli insegnanti non saprebbero cosa farsene: si farebbe confusione. Parlando di scuola e insegnamento bisogna distinguere bene tra:</text:p>
      <text:list xml:id="list42462575" text:style-name="L1">
        <text:list-item>
          <text:p text:style-name="P3"><text:span text:style-name="Car._20_predefinito_20_paragrafo"><text:span text:style-name="T2">Strumenti</text:span></text:span><text:span text:style-name="Car._20_predefinito_20_paragrafo"><text:span text:style-name="T1">: computer</text:span></text:span><text:span text:style-name="Car._20_predefinito_20_paragrafo"><text:span text:style-name="T1"> e programmi</text:span></text:span></text:p>
        </text:list-item>
        <text:list-item>
          <text:p text:style-name="P3"><text:span text:style-name="Car._20_predefinito_20_paragrafo"><text:span text:style-name="T2">Oggett</text:span></text:span><text:span text:style-name="Car._20_predefinito_20_paragrafo"><text:span text:style-name="T2">i</text:span></text:span><text:span text:style-name="Car._20_predefinito_20_paragrafo"><text:span text:style-name="T2"> di studio</text:span></text:span><text:span text:style-name="Car._20_predefinito_20_paragrafo"><text:span text:style-name="T1">: concetti dell’ informatica</text:span></text:span><text:span text:style-name="Car._20_predefinito_20_paragrafo"><text:span text:style-name="T1"> cui</text:span></text:span><text:span text:style-name="Car._20_predefinito_20_paragrafo"><text:span text:style-name="T1"> devono arrivare i bambini. </text:span></text:span><text:span text:style-name="Car._20_predefinito_20_paragrafo"><text:span text:style-name="T1">Questo</text:span></text:span><text:span text:style-name="Car._20_predefinito_20_paragrafo"><text:span text:style-name="T1"> </text:span></text:span><text:span text:style-name="Car._20_predefinito_20_paragrafo"><text:span text:style-name="T1">Code.org </text:span></text:span><text:span text:style-name="Car._20_predefinito_20_paragrafo"><text:span text:style-name="T1">è una </text:span></text:span><text:span text:style-name="Car._20_predefinito_20_paragrafo"><text:span text:style-name="T1">macchina direttiva</text:span></text:span><text:span text:style-name="Car._20_predefinito_20_paragrafo"><text:span text:style-name="T1"> e</text:span></text:span><text:span text:style-name="Car._20_predefinito_20_paragrafo"><text:span text:style-name="T1"> lo fa bene</text:span></text:span><text:span text:style-name="Car._20_predefinito_20_paragrafo"><text:span text:style-name="T1">,</text:span></text:span><text:span text:style-name="Car._20_predefinito_20_paragrafo"><text:span text:style-name="T1"> da le medaglie ai bimbi quando arrivano ad un obiettivo</text:span></text:span><text:span text:style-name="Car._20_predefinito_20_paragrafo"><text:span text:style-name="T1">.</text:span></text:span></text:p>
        </text:list-item>
        <text:list-item>
          <text:p text:style-name="P3"><text:span text:style-name="Car._20_predefinito_20_paragrafo"><text:span text:style-name="T2">Obiettivi educativi</text:span></text:span><text:span text:style-name="Car._20_predefinito_20_paragrafo"><text:span text:style-name="T1">: cosa vogliamo raggiungere insegnando queste cose ai bambini</text:span></text:span><text:span text:style-name="Car._20_predefinito_20_paragrafo"><text:span text:style-name="T1">.</text:span></text:span></text:p>
        </text:list-item>
      </text:list>
      <text:p text:style-name="Normale"><text:span text:style-name="Car._20_predefinito_20_paragrafo"><text:span text:style-name="T1">Gli obiettivi educativi s</text:span></text:span><text:span text:style-name="Car._20_predefinito_20_paragrafo"><text:span text:style-name="T1">ono elementi di cittadinanza, quando il bimbo esce dalla scuola ha il concetto per esempio </text:span></text:span><text:span text:style-name="Car._20_predefinito_20_paragrafo"><text:span text:style-name="T1">di variabile, </text:span></text:span><text:span text:style-name="Car._20_predefinito_20_paragrafo"><text:span text:style-name="T1">di “iterazione”</text:span></text:span><text:span text:style-name="Car._20_predefinito_20_paragrafo"><text:span text:style-name="T1"> (non ripeti n volte in sequenza </text:span></text:span><text:span text:style-name="Car._20_predefinito_20_paragrafo"><text:span text:style-name="T1">una stessa cosa cioè uno stesso insieme ordinato di istruzioni, puoi</text:span></text:span><text:span text:style-name="Car._20_predefinito_20_paragrafo"><text:span text:style-name="T1"> us</text:span></text:span><text:span text:style-name="Car._20_predefinito_20_paragrafo"><text:span text:style-name="T1">are</text:span></text:span><text:span text:style-name="Car._20_predefinito_20_paragrafo"><text:span text:style-name="T1"> l ‘iterazione</text:span></text:span><text:span text:style-name="Car._20_predefinito_20_paragrafo"><text:span text:style-name="T3"></text:span></text:span><text:span text:style-name="Car._20_predefinito_20_paragrafo"><text:span text:style-name="T1"> la moltiplicazione sta all’ addizione come l’iterazione sta al ripetere in sequenza</text:span></text:span><text:span text:style-name="Car._20_predefinito_20_paragrafo"><text:span text:style-name="T1"> quindi generalizzazione di un pattern cioè di una sequenza di istruzioni e </text:span></text:span><text:span text:style-name="Car._20_predefinito_20_paragrafo"><text:span text:style-name="T1">ottieni </text:span></text:span><text:span text:style-name="Car._20_predefinito_20_paragrafo"><text:span text:style-name="T1">maggiore efficienza nella scrittura e nella comprensione d</text:span></text:span><text:span text:style-name="Car._20_predefinito_20_paragrafo"><text:span text:style-name="T1">i cosa voglio fare</text:span></text:span><text:span text:style-name="Car._20_predefinito_20_paragrafo"><text:span text:style-name="T1">)</text:span></text:span><text:span text:style-name="Car._20_predefinito_20_paragrafo"><text:span text:style-name="T1">, </text:span></text:span><text:span text:style-name="Car._20_predefinito_20_paragrafo"><text:span text:style-name="T1">quindi di funzione.</text:span></text:span></text:p>
      <text:p text:style-name="P1">Scratch è l’erede del Logo, con Scratch si fa lavoro laboratoriale, collaborativo e creativo.</text:p>
      <text:p text:style-name="P1">Attenzione a pensare che creatività voglia dire “ognuno fa quel che gli pare”: non deve essere cosí perché ci sono appunto gli obiettivi educativi cioè i traguardi cognitivi da raggiungere.</text:p>
      <text:p text:style-name="P1">Code.org è molto ben fatto ma non usiamo soltanto quello: sarebbe come se a scuola <text:s/>facessimo soltanto la grammatica e non li facessimo mai scrivere. Una proposta per le primarie con code.org si hanno i primi elementi e la sistematicità, la parte creativa è Scratch.</text:p>
      <text:p text:style-name="P1">Ma evitare che diventi una pagliacciata per cui si fa una ora tipo: accendete la macchina, fate gli esercizi-giochetti, alt finiti i 60 minuti ci vediamo la prossima settimana.</text:p>
      <text:p text:style-name="P1">Concetto del remix di attività, come si è fatto lo scorso anno con Scratch a T4T, è importante.</text:p>
      <text:p text:style-name="P1">Guardare il ciclo for e la versione beta su code.org.</text:p>
      <text:p text:style-name="P1">Tra le competenze di Lisbona c’è la digital competence che in Italia viene tradotta come competenza digitale oppure come competenza informatica: confusione nel linguaggio.</text:p>
      <text:p text:style-name="Normale"><text:span text:style-name="Car._20_predefinito_20_paragrafo"><text:span text:style-name="T1">Barbara cita </text:span></text:span><text:span text:style-name="Car._20_predefinito_20_paragrafo"><text:span text:style-name="T1">il </text:span></text:span><text:span text:style-name="Car._20_predefinito_20_paragrafo"><text:span text:style-name="T1">rapporto congiunto ACM&amp;Informatics Europe</text:span></text:span><text:span text:style-name="Car._20_predefinito_20_paragrafo"><text:span text:style-name="T1">, aprile 2013, “Informatics education: </text:span></text:span><text:span text:style-name="Car._20_predefinito_20_paragrafo"><text:span text:style-name="T1">Europe cannot afford to miss the boat</text:span></text:span><text:span text:style-name="Car._20_predefinito_20_paragrafo"><text:span text:style-name="T1">”,</text:span></text:span><text:span text:style-name="Car._20_predefinito_20_paragrafo"><text:span text:style-name="T1"> </text:span></text:span><text:a xlink:type="simple" xlink:href="http://europe.acm.org/iereport/" office:target-frame-name="_top" xlink:show="replace"><text:span text:style-name="Collegamento_20_ipertestuale"><text:span text:style-name="T1">http://europe.acm.org/iereport/</text:span></text:span></text:a><text:span text:style-name="Car._20_predefinito_20_paragrafo"><text:span text:style-name="T1"> <text:s/>E’ introdotta la distinzione netta </text:span></text:span><text:span text:style-name="Car._20_predefinito_20_paragrafo"><text:span text:style-name="T1">tra alfabetizzazione digitale </text:span></text:span><text:span text:style-name="Car._20_predefinito_20_paragrafo"><text:span text:style-name="T1">e informatica.</text:span></text:span></text:p>
      <text:p text:style-name="P1">Concetti fondamentali di lunga durata. La videoscrittura deve essere fatta in italiano.</text:p>
      <text:p text:style-name="P1">Sforzi cognitivi che si rafforzano a vicenda: esempio iterazione e moltiplicazione verso ripetere stessa sequenza e iterare un codice.</text:p>
      <text:p text:style-name="P1">Sandro ha usato code.org lo scorso anno con la sua classe e con il gruppo di bambini di varie classi che hanno seguito un corso facoltativo al venerdì pomeriggio. Ci fa vedere la Bacheca di controllo dei suoi studenti su code.org dove sono segnati e valutati gli esercizi fatti, tenendo conto anche di note tipo: “Avresti potuto farlo usando un blocco in meno”.</text:p>
      <text:p text:style-name="P2"><text:soft-page-break/>I Concepts di code.org sono: <text:s/>sequence, repeat times block , repeat unitil block, if block, if else block, …. <text:s text:c="7"/></text:p>
      <text:p text:style-name="P1">Bea suggerisce cargo bot per affrontare la ricorsività. Esiste anche una tesi su un'esperienza delle superiori con questa app</text:p>
      <text:p text:style-name="Normale"><text:a xlink:type="simple" xlink:href="http://apps.cs.utexas.edu/tech_reports/reports/tr/TR-2127.pdf" office:target-frame-name="_top" xlink:show="replace"><text:span text:style-name="Collegamento_20_ipertestuale"><text:span text:style-name="T1">http://apps.cs.utexas.edu/tech_reports/reports/tr/TR-2127.pdf</text:span></text:span></text:a></text:p>
      <text:p text:style-name="P1">Dice Bea: “Per quanto riguarda il curriculum con Scratch ci sono molte cose e risorse in rete si potrebbe anche analizzarle. Interessante l'uso delle rubriche. Sono molto contenta di aver sentito da Sandro e Barbara come si possa snaturare Scratch usandolo con gli esercizi soliti dell'informatica. E' una critica che faccio e mi faccio spesso.</text:p>
      <text:p text:style-name="P1">L'ultimo punto è l'uso consapevole dei badge su cui Bea dirà probabilmente qualcosa in piú per mai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cm" fo:margin-bottom="0.635cm" fo:text-align="start" style:justify-single-word="false" fo:hyphenation-ladder-count="no-limit" fo:keep-with-next="always"/>
      <style:text-properties fo:color="#3e7830" fo:font-size="20pt" fo:font-weight="bold" style:letter-kerning="true" style:font-size-asian="20pt" style:font-weight-asian="bold" style:font-size-complex="20pt" style:font-weight-complex="bold" fo:hyphenate="false" fo:hyphenation-remain-char-count="0" fo:hyphenation-push-char-count="0"/>
    </style:style>
    <style:style style:name="Titolo_20_2" style:display-name="Titolo 2" style:family="paragraph" style:parent-style-name="Titolo_20_1" style:next-style-name="Normale" style:default-outline-level="2">
      <style:paragraph-properties fo:margin-top="0.423cm" fo:margin-bottom="0.212cm" fo:hyphenation-ladder-count="no-limit"/>
      <style:text-properties style:use-window-font-color="true" style:font-name="Cambria" fo:font-size="14pt" fo:font-style="italic" style:letter-kerning="false" style:font-size-asian="14pt" style:font-style-asian="italic" style:font-size-complex="14pt" style:font-style-complex="italic" fo:hyphenate="false" fo:hyphenation-remain-char-count="0" fo:hyphenation-push-char-count="0"/>
    </style:style>
    <style:style style:name="Titolo_20_3" style:display-name="Titolo 3" style:family="paragraph" style:parent-style-name="Titolo_20_2" style:next-style-name="Normale" style:default-outline-level="3">
      <style:paragraph-properties fo:margin-top="0.318cm" fo:margin-bottom="0.106cm" fo:hyphenation-ladder-count="no-limit"/>
      <style:text-properties fo:font-size="13pt" fo:font-style="normal" style:font-size-asian="13pt" style:font-style-asian="normal" style:font-size-complex="13pt" style:font-style-complex="normal" fo:hyphenate="false" fo:hyphenation-remain-char-count="0" fo:hyphenation-push-char-count="0"/>
    </style:style>
    <style:style style:name="Titolo_20_4" style:display-name="Titolo 4" style:family="paragraph" style:parent-style-name="Titolo_20_3" style:next-style-name="Normale" style:default-outline-level="4">
      <style:paragraph-properties fo:hyphenation-ladder-count="no-limit"/>
      <style:text-properties style:font-name="Calibri" fo:font-size="14pt" style:font-size-asian="14pt" style:font-size-complex="14pt"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423cm" fo:margin-bottom="0.106cm" fo:hyphenation-ladder-count="no-limit"/>
      <style:text-properties fo:color="#3e7830" style:font-name="Calibri" fo:font-size="13pt" fo:font-style="italic" fo:font-weight="bold" style:font-size-asian="13pt" style:font-style-asian="italic" style:font-weight-asian="bold" style:font-name-complex="Times New Roman" style:font-size-complex="13pt" style:font-style-complex="italic" style:font-weight-complex="bold" fo:hyphenate="false" fo:hyphenation-remain-char-count="0" fo:hyphenation-push-char-count="0"/>
    </style:style>
    <style:style style:name="Normale" style:family="paragraph">
      <style:paragraph-properties fo:margin-top="0cm" fo:margin-bottom="0.212cm" fo:text-align="justify" style:justify-single-word="false" fo:hyphenation-ladder-count="no-limit"/>
      <style:text-properties style:font-name="Arial" fo:font-size="11pt" fo:language="en" fo:country="GB" style:font-size-asian="11pt" style:font-name-complex="Arial" style:font-size-complex="11pt" fo:hyphenate="fals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3e7830" style:font-name="Arial" fo:font-size="20pt" fo:language="en" fo:country="GB" fo:font-weight="bold" style:letter-kerning="true" style:font-size-asian="20pt" style:language-asian="en" style:country-asian="US" style:font-weight-asian="bold" style:font-name-complex="Arial" style:font-size-complex="20pt" style:font-weight-complex="bold"/>
    </style:style>
    <style:style style:name="Titolo_20_2_20_Carattere" style:display-name="Titolo 2 Carattere" style:family="text" style:parent-style-name="Car._20_predefinito_20_paragrafo">
      <style:text-properties style:font-name="Cambria" fo:font-size="14pt" fo:language="en" fo:country="GB" fo:font-style="italic" fo:font-weight="bold" style:font-size-asian="14pt" style:language-asian="en" style:country-asian="US" style:font-style-asian="italic" style:font-weight-asian="bold" style:font-name-complex="Arial"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language="en" fo:country="GB" fo:font-weight="bold" style:font-size-asian="13pt" style:language-asian="en" style:country-asian="US" style:font-weight-asian="bold" style:font-name-complex="Arial" style:font-size-complex="13pt" style:font-weight-complex="bold"/>
    </style:style>
    <style:style style:name="Titolo_20_4_20_Carattere" style:display-name="Titolo 4 Carattere" style:family="text" style:parent-style-name="Car._20_predefinito_20_paragrafo">
      <style:text-properties style:font-name="Calibri" fo:font-size="14pt" fo:language="en" fo:country="GB" fo:font-weight="bold" style:font-size-asian="14pt" style:language-asian="en" style:country-asian="US" style:font-weight-asian="bold" style:font-name-complex="Arial" style:font-size-complex="14pt" style:font-weight-complex="bold"/>
    </style:style>
    <style:style style:name="Titolo_20_5_20_Carattere" style:display-name="Titolo 5 Carattere" style:family="text" style:parent-style-name="Car._20_predefinito_20_paragrafo">
      <style:text-properties fo:color="#3e7830" style:font-name="Calibri" fo:font-size="13pt" fo:language="en" fo:country="GB" fo:font-style="italic" fo:font-weight="bold" style:font-name-asian="Times New Roman" style:font-size-asian="13pt" style:language-asian="en" style:country-asian="US" style:font-style-asian="italic" style:font-weight-asian="bold" style:font-name-complex="Times New Roman" style:font-size-complex="13pt" style:font-style-complex="italic" style:font-weight-complex="bold"/>
    </style:style>
    <style:style style:name="st" style:family="text" style:parent-style-name="Car._20_predefinito_20_paragrafo"/>
    <style:style style:name="Enfasi_20__28_corsivo_29_" style:display-name="Enfasi (corsivo)" style:family="text" style:parent-style-name="Car._20_predefinito_20_paragrafo">
      <style:text-properties fo:font-style="italic" style:font-style-asian="italic" style:font-style-complex="italic"/>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description/>
    <dc:subject/>
    <meta:initial-creator>Bdemo</meta:initial-creator>
    <meta:creation-date>2014-09-02T20:30:00Z</meta:creation-date>
    <dc:date>2014-09-02T22:34:50.26</dc:date>
    <meta:editing-cycles>3</meta:editing-cycles>
    <meta:editing-duration>PT3M49S</meta:editing-duration>
    <meta:document-statistic meta:table-count="0" meta:image-count="0" meta:object-count="0" meta:page-count="2" meta:paragraph-count="26" meta:word-count="651" meta:character-count="4226"/>
    <meta:template xlink:type="simple" xlink:actuate="onRequest" xlink:title="" xlink:href="Normal.dotm"/>
  </office:meta>
</office:document-meta>
</file>